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9.631cm" style:auto-text-indent="false">
        <style:tab-stops>
          <style:tab-stop style:position="9.975cm"/>
        </style:tab-stops>
      </style:paragraph-properties>
      <style:text-properties style:font-name="Times New Roman1"/>
    </style:style>
    <style:style style:name="P2" style:family="paragraph" style:parent-style-name="Standard">
      <style:paragraph-properties fo:margin-left="0cm" fo:margin-right="0cm" fo:text-align="justify" style:justify-single-word="false" fo:text-indent="9.631cm" style:auto-text-indent="false">
        <style:tab-stops>
          <style:tab-stop style:position="9.975cm"/>
        </style:tab-stops>
      </style:paragraph-properties>
      <style:text-properties style:font-name="Times New Roman1"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9.631cm" style:auto-text-indent="false">
        <style:tab-stops>
          <style:tab-stop style:position="9.975cm"/>
        </style:tab-stops>
      </style:paragraph-properties>
      <style:text-properties style:font-name="Times New Roman1" style:font-name-asian="Arial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.106cm" style:auto-text-indent="false">
        <style:tab-stops>
          <style:tab-stop style:position="9.975cm"/>
        </style:tab-stops>
      </style:paragraph-properties>
      <style:text-properties style:font-name="Times New Roman1" style:font-name-asian="Arial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Times New Roman1" fo:font-size="13pt" fo:font-weight="bold" officeooo:paragraph-rsid="0011d915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style:font-size-asian="13pt" style:font-name-complex="Times New Roman2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fo:font-size="13pt" fo:font-weight="normal" officeooo:rsid="0012e7b1" officeooo:paragraph-rsid="0012e7b1" style:font-size-asian="13pt" style:font-weight-asian="normal" style:font-size-complex="13pt" style:font-weight-complex="normal"/>
    </style:style>
    <style:style style:name="T1" style:family="text">
      <style:text-properties fo:font-weight="bold" style:font-name-asian="Times New Roman2" style:font-weight-asian="bold" style:font-name-complex="Times New Roman2" style:font-weight-complex="bold"/>
    </style:style>
    <style:style style:name="T2" style:family="text">
      <style:text-properties fo:font-weight="bold" officeooo:rsid="0011d915" style:font-name-asian="Times New Roman2" style:font-weight-asian="bold" style:font-name-complex="Times New Roman2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officeooo:rsid="0011d915" style:font-name-asian="Arial" style:font-weight-asian="bold" style:font-name-complex="Arial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11d915"/>
    </style:style>
    <style:style style:name="T7" style:family="text">
      <style:text-properties officeooo:rsid="0012e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У</text:span><text:span text:style-name="T2">ТВЕРЖДАЮ</text:span><text:span text:style-name="T1">»</text:span><text:span text:style-name="T3"> </text:span></text:p>
      <text:p text:style-name="P2">Директор <text:span text:style-name="T6">МБОУ ДО </text:span>СЮТ <text:span text:style-name="T6">г. Туапсе</text:span></text:p>
      <text:p text:style-name="P2">___________<text:span text:style-name="T6">Н</text:span>.<text:span text:style-name="T6">С</text:span>.<text:span text:style-name="T6">Логинова</text:span></text:p>
      <text:p text:style-name="P1"><text:span text:style-name="T3">«______»___________201</text:span><text:span text:style-name="T4">6</text:span><text:span text:style-name="T3"> г. </text:span><text:span text:style-name="T5"><text:tab/></text:span></text:p>
      <text:p text:style-name="P3"/>
      <text:p text:style-name="P4"/>
      <text:p text:style-name="P5">ИНСТРУКЦИЯ </text:p>
      <text:p text:style-name="P5">по осмотру помещений <text:s/><text:span text:style-name="T6">педагогами дополнительного образования</text:span></text:p>
      <text:p text:style-name="P5"><text:s/>перед выходными и праздничными днями</text:p>
      <text:p text:style-name="P6"/>
      <text:p text:style-name="P6">1. Каждый ПДО <text:s/>обязан обратить внимание <text:s/>на наличие средств пожаротушения, электроснабжение, пожаровзрывоопасность, сигнализацию, режимность и т.д.</text:p>
      <text:p text:style-name="P6">2.Все замеченные недостатки отражать в <text:s/>журнале <text:span text:style-name="T6">объединения </text:span>с конкретными сроками их устранения.</text:p>
      <text:p text:style-name="P6"><text:span text:style-name="T6">3</text:span>.<text:span text:style-name="T6">С</text:span>оставл<text:span text:style-name="T6">ять млан</text:span> мероприятий по устранению выявленных в ходе проверки недостатков.</text:p>
      <text:p text:style-name="P6"><text:span text:style-name="T6">4</text:span>.Выявлять и отражать в акте приемки оборудование, длительное время не используемое в <text:span text:style-name="T6">объединении</text:span>.</text:p>
      <text:p text:style-name="P6"><text:span text:style-name="T6">5</text:span>.Акты с результатами осмотра помещений перед выходными и предпраздничными днями, представлять в администрацию <text:span text:style-name="T6">МБОУ ДО СЮТ г. Туапсе</text:span>.</text:p>
      <text:p text:style-name="P6"><text:span text:style-name="T6">6</text:span>.Принимаемые классы или мастерские должны соответствовать следующим требованиям:</text:p>
      <text:p text:style-name="P7">а)все технологическое оборудование <text:span text:style-name="T6">объединений</text:span> должно быть приведено в пожаробезопасное состояние;</text:p>
      <text:p text:style-name="P7">б)проходы, подходы к электрощитам и первичным средствам пожаротушения должны быть свободны;</text:p>
      <text:p text:style-name="P7">в)полы <text:span text:style-name="T6">помещений </text:span>должны быть тщательно выметены и промыты, подтеки масла у станков должны быть протерты и промыты содовым раствором;</text:p>
      <text:p text:style-name="P7">г)рабочие места, раздевальные шкафы должны быть чистыми, не допускается хранение промасленной спец. одежды, тряпок и легковоспламеняющихся жидкостей и материалов;</text:p>
      <text:p text:style-name="P7">д)средства пожаротушения должны быть укомплектованы и находиться в исправном состоянии;</text:p>
      <text:p text:style-name="P7">е)все легковоспламеняющиеся и горючие жидкости должны храниться в специально отведенных местах;</text:p>
      <text:p text:style-name="P7">ж)контейнеры с мусором и отходами производства должны быть вынесены из <text:span text:style-name="T6">объединений</text:span>;</text:p>
      <text:p text:style-name="P7">з)закрепленная за <text:span text:style-name="T6">объединениями </text:span><text:s/>территория должна быть очищена от мусора и отходов производства;</text:p>
      <text:p text:style-name="P7">и)все станки, электроустановки и электрооборудование должны быть обесточены за исключением средств связи, сигнализации и дежурного освещения.</text:p>
      <text:p text:style-name="P6"><text:span text:style-name="T6">7</text:span>.При <text:span text:style-name="T7">выявлении фактов </text:span>невыполнении требований данной инструкции <text:span text:style-name="T7">педагоги дополнительного образования</text:span> обязаны представить объяснительные записки. <text:s/></text:p>
      <text:p text:style-name="P7"/>
      <text:p text:style-name="P7"/>
      <text:p text:style-name="P7"><text:tab/><text:tab/></text:p>
      <text:p text:style-name="P8">Заместитель директора по АХР <text:tab/><text:tab/><text:tab/><text:tab/><text:tab/><text:tab/>В.В.Гонча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fo:font-size="12pt" style:font-size-asian="12pt"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4T11:58:58.48</meta:creation-date>
    <dc:title>Без имени 1</dc:title>
    <meta:editing-duration>PT1H11M22S</meta:editing-duration>
    <meta:editing-cycles>7</meta:editing-cycles>
    <meta:generator>LibreOffice/5.1.2.2$Linux_x86 LibreOffice_project/d3bf12ecb743fc0d20e0be0c58ca359301eb705f</meta:generator>
    <dc:date>2016-09-04T08:52:42.320296749</dc:date>
    <meta:print-date>2016-09-04T08:48:51.447721716</meta:print-date>
    <meta:document-statistic meta:table-count="0" meta:image-count="0" meta:object-count="0" meta:page-count="1" meta:paragraph-count="25" meta:word-count="237" meta:character-count="2019" meta:non-whitespace-character-count="1786"/>
    <meta:user-defined meta:name="Поле 1"/>
    <meta:user-defined meta:name="Поле 2"/>
    <meta:user-defined meta:name="Поле 3"/>
    <meta:user-defined meta:name="Поле 4"/>
    <meta:template xlink:type="simple" xlink:actuate="onRequest" xlink:title="Без имени 1" xlink:href="../../../C:/Documents%20and%20Settings/Игорь/Application%20Data/OpenOffice.org/3/user/template/Без%20имени%201.ott" meta:date="2009-05-24T11:58:59"/>
  </office:meta>
</office:document-meta>
</file>