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0.21736in" svg:y="0in" svg:width="7.2838in" svg:height="10.99444in" style:rel-width="scale" style:rel-height="scale"><draw:image xlink:href="media/image1.jpg" xlink:type="simple" xlink:show="embed" xlink:actuate="onLoad"/><svg:title/><svg:desc/></draw:frame></text:p>
      <text:p text:style-name="PreformattedText"><draw:frame draw:z-index="251659264" draw:style-name="a1" draw:name="Изображение2" text:anchor-type="paragraph" svg:x="-0.4875in" svg:y="0in" svg:width="7.59306in" svg:height="11.5984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o</dc:creator>
    <meta:creation-date>2020-04-10T09:47:00Z</meta:creation-date>
    <dc:date>2020-04-10T09:47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