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f01c" officeooo:paragraph-rsid="0001f01c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01c" officeooo:paragraph-rsid="0001f01c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е <text:s/>родители!</text:p>
      <text:p text:style-name="P1"><text:tab/>Доводим до Вашего сведения, что в связи со сложившейся ситуацией в стране, с 13 апреля 2020 года наша образовательная организация (СЮТ г. Туапсе), временно переходит на дистанционную форму обучения.</text:p>
      <text:p text:style-name="P1"><text:tab/>Просим Вас ознакомиться с нормативными документами по электронному обучению с применением дистанционных технологий и сообщить в нашу группу в «Контакте», в «Одноклассники» или в группы родителей «Вацап» о том, что вы даете <text:s/>согласие на перевод дистанционного обучения!</text:p>
      <text:p text:style-name="P1"><text:tab/>Мы в свою очередь, постараемся сделать такое обучение не только полезным, но и еще более интересным! <text:s text:c="2"/>Благодарим за сотрудничеств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 LibreOffice_project/23edc44b61b830b7d749943e020e96f5a7df63bf</meta:generator>
    <dc:date>2020-04-08T11:40:23.804000000</dc:date>
    <meta:editing-duration>PT12M50S</meta:editing-duration>
    <meta:editing-cycles>1</meta:editing-cycles>
    <meta:document-statistic meta:table-count="0" meta:image-count="0" meta:object-count="0" meta:page-count="1" meta:paragraph-count="4" meta:word-count="87" meta:character-count="621" meta:non-whitespace-character-count="531"/>
  </office:meta>
</office:document-meta>
</file>